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大學 電腦與通訊學系 關懷導班學生輔導訪查表</text:p>
      <text:p text:style-name="P2"/>
      <text:p text:style-name="內文"><text:span text:style-name="T3">1.受訪學生姓名:</text:span><text:span text:style-name="T4"><text:s text:c="18"/></text:span><text:span text:style-name="T5"><text:s text:c="2"/>學號:</text:span><text:span text:style-name="T6"><text:s text:c="16"/></text:span><text:span text:style-name="T7"><text:s/></text:span></text:p>
      <text:p text:style-name="內文"/>
      <text:p text:style-name="內文"><text:span text:style-name="T8">2.訪查人員簽名:</text:span><text:span text:style-name="T9"><text:s text:c="18"/></text:span></text:p>
      <text:p text:style-name="內文"/>
      <text:p text:style-name="內文"><text:span text:style-name="T10">3.訪查日期:</text:span><text:span text:style-name="T11"><text:s text:c="18"/></text:span></text:p>
      <text:p text:style-name="內文"/>
      <text:p text:style-name="P12">4.請問入學之後是否有適應上的問題，□是(請勾選以下選項) □否</text:p>
      <text:p text:style-name="P13"/>
      <text:p text:style-name="P14">□學業跟不上 <text:s text:c="16"/>□同學無法融入相處<text:s/></text:p>
      <text:p text:style-name="P15"/>
      <text:p text:style-name="P16">□整體環境差異太大尚在適應中 □離家太遠會想家<text:s/></text:p>
      <text:p text:style-name="P17"/>
      <text:p text:style-name="內文"><text:span text:style-name="T18">□其他，請敘述</text:span><text:span text:style-name="T19"><text:s text:c="27"/></text:span></text:p>
      <text:p text:style-name="內文"><text:span text:style-name="T20"><text:s text:c="60"/></text:span></text:p>
      <text:p text:style-name="P21">5.訪查人員評估是否要轉介本校輔導室? □是 □否</text:p>
      <text:p text:style-name="P22"><text:span text:style-name="T23"><text:s text:c="2"/></text:span><text:span text:style-name="T24"><text:s text:c="60"/></text:span></text:p>
      <text:p text:style-name="P25"/>
      <text:p text:style-name="P26"/>
      <text:p text:style-name="P27"/>
      <text:p text:style-name="P28"/>
      <text:p text:style-name="內文"><text:span text:style-name="T29">系主任簽名:</text:span><text:span text:style-name="T3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3-05T00:02:00Z</meta:creation-date>
    <dc:date>2025-03-05T00:02:00Z</dc:date>
    <meta:print-date>2018-11-19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