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C4BC96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屏東大學 電腦與通訊學系 關懷</text:span><text:span text:style-name="T3">休</text:span><text:span text:style-name="T4">(退)學生輔導訪查表</text:span></text:p>
      <text:p text:style-name="P5"/>
      <text:p text:style-name="內文"><text:span text:style-name="T6">1.受訪學生姓名:</text:span><text:span text:style-name="T7"><text:s text:c="8"/></text:span><text:span text:style-name="T8"><text:s text:c="2"/>學號:</text:span><text:span text:style-name="T9"><text:s/></text:span></text:p>
      <text:p text:style-name="內文"><text:span text:style-name="T10"><text:s text:c="15"/></text:span><text:span text:style-name="T11"><text:s/></text:span><text:span text:style-name="T12"><text:s text:c="9"/></text:span></text:p>
      <text:p text:style-name="內文"><text:span text:style-name="T13">2.</text:span><text:span text:style-name="T14">訪查人員簽名:</text:span><text:span text:style-name="T15"><text:s text:c="17"/></text:span><text:span text:style-name="T16">( 導師、主任、專業課程老師)</text:span></text:p>
      <text:p text:style-name="內文"/>
      <text:p text:style-name="內文"><text:span text:style-name="T17">3.訪查日期:</text:span><text:span text:style-name="T18"><text:s text:c="3"/></text:span></text:p>
      <text:p text:style-name="內文"><text:span text:style-name="T19"><text:s text:c="10"/></text:span></text:p>
      <text:p text:style-name="P20">4.請問休退學之後是否規劃準備甚麼?</text:p>
      <text:p text:style-name="P21"/>
      <text:p text:style-name="內文"><text:span text:style-name="T22"><text:s/></text:span><text:span text:style-name="T23">□重考 □轉學考 □等服役</text:span></text:p>
      <text:p text:style-name="內文"/>
      <text:p text:style-name="內文"><text:span text:style-name="T24"><text:s/>□工作 □其他，請敘述</text:span><text:span text:style-name="T25"><text:s text:c="37"/></text:span></text:p>
      <text:p text:style-name="內文"><text:span text:style-name="T26"><text:s text:c="60"/></text:span></text:p>
      <text:p text:style-name="P27">5.受訪學生對系上有甚麼建議?</text:p>
      <text:p text:style-name="P28"><text:s text:c="60"/></text:p>
      <text:p text:style-name="P29"/>
      <text:p text:style-name="內文"><text:span text:style-name="T30">系主任簽名:</text:span><text:span text:style-name="T31"><text:s text:c="17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5-01-09T06:14:00Z</meta:creation-date>
    <dc:date>2025-01-09T06:16:00Z</dc:date>
    <meta:print-date>2024-08-30T02:0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