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4pt" fo:background-color="#FFFFFF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屏東大學<text:s/></text:span><text:span text:style-name="T3">資訊學院<text:s/></text:span><text:span text:style-name="T4">電腦與通訊學系<text:s/></text:span><text:span text:style-name="T5">(</text:span><text:span text:style-name="T6"><text:s text:c="6"/></text:span><text:span text:style-name="T7">)</text:span></text:p>
      <text:p text:style-name="P8">(成績低落)學生學習輔導訪查表</text:p>
      <text:p text:style-name="P9"/>
      <text:p text:style-name="內文"><text:span text:style-name="T10">1.受訪學生姓名:</text:span><text:span text:style-name="T11"><text:s text:c="18"/></text:span><text:span text:style-name="T12"><text:s text:c="2"/>學號:</text:span><text:span text:style-name="T13"><text:s text:c="18"/></text:span></text:p>
      <text:p text:style-name="內文"><text:span text:style-name="T14">2.訪查人員簽名:</text:span><text:span text:style-name="T15"><text:s text:c="18"/></text:span><text:span text:style-name="T16">(導師、主任、</text:span><text:span text:style-name="T17">專業課程老師)</text:span></text:p>
      <text:p text:style-name="內文"><text:span text:style-name="T18">3.訪查日期:</text:span><text:span text:style-name="T19"><text:s text:c="18"/></text:span></text:p>
      <text:p text:style-name="P20">4.晤談內容:</text:p>
      <text:p text:style-name="P21"><text:s text:c="59"/></text:p>
      <text:p text:style-name="P22"><text:s text:c="59"/></text:p>
      <text:p text:style-name="P23"><text:s text:c="48"/><text:s text:c="3"/><text:s text:c="8"/></text:p>
      <text:p text:style-name="P24"><text:s text:c="48"/><text:s text:c="3"/><text:s text:c="8"/></text:p>
      <text:p text:style-name="P25"><text:s text:c="59"/></text:p>
      <text:p text:style-name="內文"><text:span text:style-name="T26"><text:s text:c="60"/></text:span></text:p>
      <text:p text:style-name="P27">5.訪查人員評估是否要轉介本校輔導室? □是 □否</text:p>
      <text:p text:style-name="P28"><text:s text:c="60"/></text:p>
      <text:p text:style-name="P29"/>
      <text:p text:style-name="P30"/>
      <text:p text:style-name="內文"><text:span text:style-name="T31">系主任簽名:</text:span><text:span text:style-name="T32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3-05T00:02:00Z</meta:creation-date>
    <dc:date>2025-03-05T00:02:00Z</dc:date>
    <meta:print-date>2022-08-09T01:1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6" meta:character-count="646" meta:row-count="4" meta:non-whitespace-character-count="551"/>
  </office:meta>
</office:document-meta>
</file>