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-0.191cm" fo:margin-top="0cm" fo:margin-bottom="0cm" table:align="left" style:writing-mode="lr-tb"/>
    </style:style>
    <style:style style:name="表格1.A" style:family="table-column">
      <style:table-column-properties style:column-width="17.494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7.228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468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538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大學 電腦與通訊學系</text:span></text:p>
      <text:p text:style-name="P1"><text:span text:style-name="T1"><text:s/>級實務專題成果計畫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專題小組成員：</text:p>
          </table:table-cell>
        </table:table-row>
        <table:table-row table:style-name="表格1.2">
          <table:table-cell table:style-name="表格1.A1" office:value-type="string">
            <text:p text:style-name="P2">專題題目：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列舉</text:span>目前已完成之具體項目：</text:p>
          </table:table-cell>
        </table:table-row>
        <table:table-row table:style-name="表格1.4">
          <table:table-cell table:style-name="表格1.A4" office:value-type="string">
            <text:p text:style-name="P3"><text:span text:style-name="T4">列舉</text:span>課程結束時預期完成之具體項目：</text:p>
          </table:table-cell>
        </table:table-row>
        <table:table-row table:style-name="表格1.5">
          <table:table-cell table:style-name="表格1.A5" office:value-type="string">
            <text:p text:style-name="P3">實務專題成果為大學教育裡學用合一重要的代表性課程，需具備實用性與創意性。本組成員均對實務專題負責盡力，努力完成上述目標，否則願承擔課程不通過之結果。</text:p>
            <text:p text:style-name="P3"/>
            <text:p text:style-name="P3">小組成員簽名：</text:p>
            <text:p text:style-name="P3"/>
            <text:p text:style-name="P3"/>
            <text:p text:style-name="P4">年 <text:s text:c="2"/>月 <text:s text:c="2"/>日</text:p>
          </table:table-cell>
        </table:table-row>
        <table:table-row table:style-name="表格1.6">
          <table:table-cell table:style-name="表格1.A6" office:value-type="string">
            <text:p text:style-name="P3">小組專題作品已經達到可發表的程度，指導老師同意小組專題可以在專題發表會上發表。</text:p>
            <text:p text:style-name="P3"><text:bookmark text:name="_GoBack"/>指導老師簽名：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J L</meta:initial-creator>
    <dc:creator>User</dc:creator>
    <meta:editing-cycles>5</meta:editing-cycles>
    <meta:creation-date>2015-10-30T01:24:00</meta:creation-date>
    <dc:date>2015-12-24T09:03:00</dc:date>
    <meta:editing-duration>PT20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1" meta:word-count="195" meta:character-count="203" meta:non-whitespace-character-count="195"/>
    <meta:user-defined meta:name="AppVersion">12.0000</meta:user-defined>
    <meta:template xlink:type="simple" xlink:actuate="onRequest" xlink:title="Normal.dotm" xlink:href=""/>
  </office:meta>
</office:document-meta>
</file>