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>
        <style:tab-stops>
          <style:tab-stop style:type="left" style:position="3.5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>
        <style:tab-stops>
          <style:tab-stop style:type="left" style:position="3.5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<text:s/>電腦與通訊學系<text:s/>關懷轉學生輔導訪查表</text:p>
      <text:p text:style-name="P2"/>
      <text:p text:style-name="內文"><text:span text:style-name="T3">1.</text:span><text:span text:style-name="T4">受訪學生姓名</text:span><text:span text:style-name="T5">:</text:span><text:span text:style-name="T6"><text:s text:c="18"/></text:span><text:span text:style-name="T7"><text:s text:c="2"/></text:span><text:span text:style-name="T8">學號</text:span><text:span text:style-name="T9">:</text:span><text:span text:style-name="T10"><text:s text:c="18"/></text:span></text:p>
      <text:p text:style-name="內文"/>
      <text:p text:style-name="P11"><text:span text:style-name="T12">2.</text:span><text:span text:style-name="T13">訪查人員簽名</text:span><text:span text:style-name="T14">:</text:span><text:span text:style-name="T15"><text:s text:c="18"/></text:span><text:span text:style-name="T16"><text:tab/></text:span></text:p>
      <text:p text:style-name="P17"/>
      <text:p text:style-name="內文"><text:span text:style-name="T18">3.</text:span><text:span text:style-name="T19">訪查日期</text:span><text:span text:style-name="T20">:</text:span><text:span text:style-name="T21"><text:s text:c="17"/></text:span><text:span text:style-name="T22"><text:tab/></text:span></text:p>
      <text:p text:style-name="內文"/>
      <text:p text:style-name="P23">4.請問入學之後是否有適應上的問題，□是(請勾選以下選項) □否</text:p>
      <text:p text:style-name="P24"/>
      <text:p text:style-name="P25">□學業跟不上<text:s/><text:s text:c="16"/>□同學無法融入相處<text:s/></text:p>
      <text:p text:style-name="P26"/>
      <text:p text:style-name="P27">□整體環境差異太大尚在適應中<text:s/>□離家太遠會想家<text:s/></text:p>
      <text:p text:style-name="P28"/>
      <text:p text:style-name="內文"><text:span text:style-name="T29">□</text:span><text:span text:style-name="T30">其他，請敘述</text:span><text:span text:style-name="T31"><text:s text:c="27"/></text:span></text:p>
      <text:p text:style-name="P32"><text:s text:c="7"/><text:s text:c="37"/><text:s text:c="10"/><text:tab/></text:p>
      <text:p text:style-name="P33"/>
      <text:p text:style-name="P34"/>
      <text:p text:style-name="P35">5.訪查人員評估是否要轉介本校輔導室? □是<text:s/>□否</text:p>
      <text:p text:style-name="P36"><text:s/><text:s text:c="5"/><text:s text:c="37"/><text:s text:c="9"/></text:p>
      <text:p text:style-name="P37"/>
      <text:p text:style-name="P38"/>
      <text:p text:style-name="P39"/>
      <text:p text:style-name="P40"/>
      <text:p text:style-name="P41"/>
      <text:p text:style-name="P42"><text:s text:c="60"/></text:p>
      <text:p text:style-name="P43"/>
      <text:p text:style-name="P44"/>
      <text:p text:style-name="內文"><text:span text:style-name="T45">系主任簽名</text:span><text:span text:style-name="T46">:</text:span><text:span text:style-name="T4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1-09T06:18:00Z</meta:creation-date>
    <dc:date>2025-01-09T06:20:00Z</dc:date>
    <meta:print-date>2018-11-19T03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